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Print" svg:font-family="Segoe Print" style:font-family-generic="system" style:font-pitch="variable" svg:panose-1="2 0 6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user" style:family="paragraph">
      <style:paragraph-properties fo:text-align="center"/>
    </style:style>
    <style:style style:name="T4" style:parent-style-name="Domyślnaczcionkaakapitu" style:family="text">
      <style:text-properties style:font-name="Segoe Print" fo:font-weight="bold" style:font-weight-asian="bold" fo:font-size="14pt" style:font-size-asian="14pt" style:font-size-complex="14pt"/>
    </style:style>
    <style:style style:name="P5" style:parent-style-name="Standarduser" style:family="paragraph">
      <style:paragraph-properties fo:text-align="center"/>
      <style:text-properties fo:font-size="5pt" style:font-size-asian="5pt" style:font-size-complex="5pt"/>
    </style:style>
    <style:style style:name="P6" style:parent-style-name="Standardus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user" style:family="paragraph">
      <style:paragraph-properties fo:text-align="justify"/>
      <style:text-properties fo:font-size="10pt" style:font-size-asian="10pt" style:font-size-complex="10pt"/>
    </style:style>
    <style:style style:name="P8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user" style:family="paragraph">
      <style:paragraph-properties fo:text-align="justify" fo:line-height="150%"/>
      <style:text-properties fo:font-size="14pt" style:font-size-asian="14pt" style:font-size-complex="14pt"/>
    </style:style>
    <style:style style:name="P10" style:parent-style-name="Standarduser" style:family="paragraph">
      <style:paragraph-properties fo:text-align="justify" fo:line-height="150%"/>
      <style:text-properties fo:font-size="14pt" style:font-size-asian="14pt" style:font-size-complex="14pt"/>
    </style:style>
    <style:style style:name="P11" style:parent-style-name="Standarduser" style:family="paragraph">
      <style:paragraph-properties fo:text-align="justify" fo:line-height="150%"/>
      <style:text-properties fo:font-size="14pt" style:font-size-asian="14pt" style:font-size-complex="14pt"/>
    </style:style>
    <style:style style:name="P12" style:parent-style-name="Standarduser" style:family="paragraph">
      <style:paragraph-properties fo:text-align="justify" fo:line-height="150%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Standarduser" style:family="paragraph">
      <style:paragraph-properties fo:text-align="justify" fo:line-height="150%"/>
      <style:text-properties fo:font-size="14pt" style:font-size-asian="14pt" style:font-size-complex="14pt"/>
    </style:style>
    <style:style style:name="P15" style:parent-style-name="Standarduser" style:family="paragraph">
      <style:paragraph-properties fo:text-align="justify" fo:line-height="150%"/>
      <style:text-properties fo:font-size="14pt" style:font-size-asian="14pt" style:font-size-complex="14pt"/>
    </style:style>
    <style:style style:name="P16" style:parent-style-name="Standarduser" style:family="paragraph">
      <style:paragraph-properties fo:text-align="justify" fo:line-height="150%"/>
      <style:text-properties fo:font-size="14pt" style:font-size-asian="14pt" style:font-size-complex="14pt"/>
    </style:style>
    <style:style style:name="P17" style:parent-style-name="Standarduser" style:family="paragraph">
      <style:paragraph-properties fo:text-align="justify" fo:line-height="150%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user" style:family="paragraph">
      <style:paragraph-properties fo:text-align="justify" fo:line-height="150%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user" style:family="paragraph">
      <style:paragraph-properties fo:text-align="justify" fo:line-height="150%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P26" style:parent-style-name="Standarduser" style:family="paragraph">
      <style:paragraph-properties fo:text-align="justify" fo:line-height="150%"/>
    </style:style>
    <style:style style:name="P27" style:parent-style-name="Standarduser" style:family="paragraph">
      <style:paragraph-properties fo:text-align="justify" fo:line-height="150%"/>
    </style:style>
    <style:style style:name="P28" style:parent-style-name="Standarduser" style:family="paragraph">
      <style:paragraph-properties fo:text-align="justify" fo:line-height="150%"/>
    </style:style>
    <style:style style:name="P29" style:parent-style-name="Standarduser" style:family="paragraph">
      <style:paragraph-properties fo:text-align="justify" fo:line-height="150%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Hiperłącze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Hiperłącze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Standarduser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Standarduser" style:family="paragraph">
      <style:paragraph-properties fo:text-align="justify" fo:line-height="150%"/>
    </style:style>
    <style:style style:name="P37" style:parent-style-name="Standarduser" style:family="paragraph">
      <style:paragraph-properties fo:text-align="justify" fo:line-height="150%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Standarduser" style:family="paragraph">
      <style:paragraph-properties fo:text-align="justify" fo:line-height="150%"/>
    </style:style>
  </office:automatic-styles>
  <office:body>
    <office:text text:use-soft-page-breaks="true">
      <text:p text:style-name="P1">XIV WOJEWÓDZKI FESTIWAL MUZYKI I TAŃCA</text:p>
      <text:p text:style-name="P2">LĘDZINY 2018</text:p>
      <text:p text:style-name="P3"><text:span text:style-name="T4">„Na talent nie ma rady”</text:span></text:p>
      <text:p text:style-name="P5"/>
      <text:p text:style-name="P6">KARTA ZGŁOSZENIA UCZESTNIKA DOROSŁEGO</text:p>
      <text:p text:style-name="P7"/>
      <text:p text:style-name="P8">1. Nazwa i adres placówki <text:s/>……..………………………………………………<text:line-break/>…………………………………………………………………………………</text:p>
      <text:p text:style-name="P9">2. Imię i nazwisko<text:tab/>………………………………………………..</text:p>
      <text:p text:style-name="P10">3. Kontakt: Tel …………………….. email …………………………………..</text:p>
      <text:p text:style-name="P11">4. Solista/grupa ………………………………………………………………</text:p>
      <text:p text:style-name="P12"><text:span text:style-name="T13">5. Kategoria: ………………………………………..</text:span></text:p>
      <text:p text:style-name="P14">6. Liczba uczestników ………… Czas trwania występu ………………………</text:p>
      <text:p text:style-name="P15">7.<text:s/>Czas potrzebny na przygotowanie ……………………………</text:p>
      <text:p text:style-name="P16">8. Potrzeby techniczne.........................................................................................</text:p>
      <text:p text:style-name="P17"><text:span text:style-name="T18">…………………………………………………………………………………..</text:span></text:p>
      <text:p text:style-name="P19"><text:span text:style-name="T20">9.</text:span><text:span text:style-name="T21"><text:s/></text:span><text:span text:style-name="T22">Repertuar: ……………………………………………………………………</text:span></text:p>
      <text:p text:style-name="P23"><text:span text:style-name="T24">…………………………………………………………………</text:span><text:span text:style-name="T25">…………………</text:span></text:p>
      <text:p text:style-name="P26"/>
      <text:p text:style-name="P27"/>
      <text:p text:style-name="P28"/>
      <text:p text:style-name="P29"><text:span text:style-name="T30">Oświadczamy, że wyrażamy zgodę na przetwarzanie naszych danych osobowych na potrzeby Festiwalu oraz na publikację naszego wizerunku w celach promowania Festiwalu na stronach internetowych pozostających <text:s/>w dyspozycji MOK <text:s/>tj<text:s/></text:span><text:a xlink:href="http://www.mokledziny.pl" office:target-frame-name="_top" xlink:show="replace"><text:span text:style-name="T31">www.mokledziny.pl</text:span></text:a><text:span text:style-name="T32">, facebook MOK, a także stronie miejskiej<text:s/></text:span><text:a xlink:href="http://www.ledziny.pl" office:target-frame-name="_top" xlink:show="replace"><text:span text:style-name="T33">www.ledziny.pl</text:span></text:a><text:span text:style-name="T34"><text:s/>w celach promocyjnych <text:s/>i marketingowych na potrzeby Festiwalu. <text:s/></text:span></text:p>
      <text:p text:style-name="P35"/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……………………………………….</text:span><text:span text:style-name="T46"><text:line-break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po</text:span><text:span text:style-name="T56">dpis<text:s/>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Print" svg:font-family="Segoe Print" style:font-family-generic="system" style:font-pitch="variable" svg:panose-1="2 0 6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Calibri" fo:language="pl" fo:country="PL" style:language-asian="zh" style:country-asian="CN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ia</meta:initial-creator>
    <dc:creator>user</dc:creator>
    <meta:creation-date>2018-03-28T08:21:00Z</meta:creation-date>
    <dc:date>2018-03-28T08:21:00Z</dc:date>
    <meta:print-date>2018-03-28T08:2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8" meta:character-count="1176" meta:row-count="8" meta:non-whitespace-character-count="1010"/>
  </office:meta>
</office:document-meta>
</file>